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List_20_Paragraph" style:list-style-name="WWNum1" style:master-page-name="Standard">
      <style:paragraph-properties style:page-number="auto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language="sl" fo:country="SI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style:font-name-asian="Times" style:language-asian="el" style:country-asian="GR" style:font-name-complex="Arial2"/>
    </style:style>
    <style:style style:name="T5" style:family="text">
      <style:text-properties style:font-name="Wingdings"/>
    </style:style>
    <style:style style:name="T6" style:family="text">
      <style:text-properties style:font-name="Bradley Hand ITC"/>
    </style:style>
    <style:style style:name="T7" style:family="text">
      <style:text-properties style:font-name="Times New Roman" fo:font-size="9pt" fo:font-weight="normal" style:font-size-asian="9pt" style:font-weight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4939264447218770" text:style-name="WWNum1">
        <text:list-item>
          <text:p text:style-name="P3"><text:span text:style-name="T1">Pisno ocenjevanje – angleščina</text:span></text:p>
        </text:list-item>
      </text:list>
      <text:p text:style-name="List_20_Paragraph">Daljši pisni sestavek <text:s text:c="92"/>13<text:span text:style-name="T2">th</text:span> April, 2021</text:p>
      <text:p text:style-name="List_20_Paragraph"/>
      <text:p text:style-name="List_20_Paragraph">Letnik: <text:s/>3.L</text:p>
      <text:p text:style-name="List_20_Paragraph"/>
      <text:p text:style-name="Heading_20_A_20__28_no_20_space_29_"><text:span text:style-name="T7">Name and surname:</text:span></text:p>
      <text:p text:style-name="Heading_20_A_20__28_no_20_space_29_"><text:span text:style-name="T7">Date:</text:span></text:p>
      <text:p text:style-name="Heading_20_A_20__28_no_20_space_29_"><text:span text:style-name="T7">Class:</text:span></text:p>
      <text:p text:style-name="Heading_20_A_20__28_no_20_space_29_"><text:span text:style-name="T7">Mark:</text:span></text:p>
      <text:p text:style-name="Heading_20_A_20__28_no_20_space_29_"><text:span text:style-name="T7">Kriterij (relativen):-49% nzd/50-69% zd/70-79% db/80-90% pdb/</text:span></text:p>
      <text:p text:style-name="List_20_Paragraph"/>
      <text:p text:style-name="List_20_Paragraph">Choose one of the following titles and write at least 170 -180 words.<text:bookmark text:name="_GoBack"/></text:p>
      <text:p text:style-name="List_20_Paragraph"/>
      <text:p text:style-name="P4"><text:span text:style-name="T3">NASLOV 1: “Wild animals have the rigt to live wherever they choose.”</text:span></text:p>
      <text:p text:style-name="Standard"><text:span text:style-name="T3">NASLOV 2: “With energy consuption rising every year, your country needs to find new sources of energy. There ara currently two proposals under discussion: a wind farm or a nuclear power station.Write an essay of about 170-180 words, which you think is a better choice. Give reasons for for your answer.</text:span></text:p>
      <text:p text:style-name="P1"><text:span text:style-name="T4">Write in paragraphs and use linking words. Express your opinion. Don’t forget to write in paragraphs. Your writing has to be formal.</text:span></text:p>
      <text:p text:style-name="P1"/>
      <text:p text:style-name="P2"><text:span text:style-name="T5"></text:span> <text:span text:style-name="T6">Good luck! </text:span><text:span text:style-name="T5">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A_20__28_no_20_space_29_" style:display-name="Heading A (no space)" style:family="paragraph" style:parent-style-name="Standard" style:default-outline-level="" style:list-style-name="">
      <style:paragraph-properties fo:margin-top="0cm" fo:margin-bottom="0.106cm" fo:line-height="0.494cm" fo:keep-with-next="always" style:punctuation-wrap="hanging"/>
      <style:text-properties fo:text-transform="uppercase" style:font-name="Arial1" fo:font-size="12pt" fo:font-weight="bold" style:font-name-asian="Times New Roman1" style:font-size-asian="12pt" style:language-asian="en" style:country-asian="GB" style:font-weight-asian="bold" style:font-name-complex="Times New Roman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ny</meta:initial-creator>
    <meta:editing-cycles>4</meta:editing-cycles>
    <meta:print-date>2018-12-06T20:48:00</meta:print-date>
    <meta:creation-date>2018-12-06T20:49:00</meta:creation-date>
    <dc:date>2021-04-13T08:18:50.47</dc:date>
    <meta:editing-duration>PT10M32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127" meta:character-count="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